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e standplaats op Raadhuisplein en Pater Claretstraat voor regionale campagne “Kijk niet weg" op 14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0 augustus 2022 een standplaatsvergunning afgegeven voor een campagne ivm de regionale campagne “Kijk niet weg” op 14 oktober a.s. op het Raadhuisplein en op de Pater Claretstraat te Reuver.</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982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2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2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DC.title">Gemeente Beesel – tijdelijke standplaats op Raadhuisplein en Pater Claretstraat voor regionale campagne “Kijk niet weg" op 14 oktober 2022</meta:user-defined>
    <meta:user-defined meta:name="DCTERMS.W3CDTF/DCTERMS.available">2022-08-24</meta:user-defined>
    <meta:user-defined meta:name="DCTERMS.W3CDTF/OVERHEIDop.jaargang">2022</meta:user-defined>
    <meta:user-defined meta:name="OVERHEIDop.publicationIssue">379825</meta:user-defined>
    <meta:user-defined meta:name="OVERHEIDop.GmbID/DC.identifier">gmb-2022-379825</meta:user-defined>
    <meta:user-defined meta:name="OVERHEIDop.versieInformatie"/>
  </office:meta>
</office:document-meta>
</file>