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uischenstei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559</text:span>
          </text:p>
            <text:p text:style-name="common-al">Gemeente Amstelveen heeft op 18 augustus 2022 een besluit genomen op de aanvraag omgevingsvergunning voor het plaatsen van een dakkapel op het voordakvlak. De locatie is Ruischenstei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82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2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2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Ruischenstein 8 in Amstelve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820</meta:user-defined>
    <meta:user-defined meta:name="OVERHEIDop.GmbID/DC.identifier">gmb-2022-379820</meta:user-defined>
    <meta:user-defined meta:name="OVERHEIDop.versieInformatie"/>
  </office:meta>
</office:document-meta>
</file>