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anvraag omgevingsvergunning voor het brandveilig gebruiken van het tijdelijke verblijf voor huisvesting van 16 buitenlandse werknemers op het perceel Dirk Bijvoetweg 20-1 t/m 20-16, 1678JD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ontwerpbesluit genomen op de aanvraag met zaaknummer 2021-001004 voor een omgevingsvergunning voor het brandveilig gebruiken van het tijdelijke verblijf voor huisvesting van zestien buitenlandse werknemers op locatie Dirk Bijvoetweg 20-1 t/m 20-16, 1678JD Oostwoud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brandveilig gerbuiken van een bouwwerk</text:p>
              </text:list-item>
            </text:list>
            <text:p text:style-name="common-al">
            <text:span text:style-name="nadrukvet">
              <text:span text:style-name="nadrukcur">U kunt het ontwerpbesluit inzien</text:span>
            </text:span>
          </text:p>
            <text:p text:style-name="common-al">Het ontwerpbesluit met bijbehorende stukken kunt u vanaf 26 augustus 2022 voor zesweken inzien in het gemeentehuis. Dit kan alleen op afspraak. Bel hiervoor met de afdeling Omgevingszaken via (0229) 85 60 00.</text:p>
            <text:p text:style-name="common-al"/>
            <text:p text:style-name="common-al">
            <text:span text:style-name="nadrukcur">
              <text:span text:style-name="nadrukvet">
                <text:span text:style-name="nadrukcur">Bent u het niet eens met het ontwerpbesluit?</text:span>
              </text:span>
            </text:span>
          </text:p>
            <text:p text:style-name="last-al">Dan kan iedereen binnen de inzagetermijn een zienswijze indienen. Schriftelijke zienswijzen richt u aan burgemeester en wethouders (Postbus 45, 1687 ZG Wognum). Voor een mondelinge zienswijze kunt u een afspraak maken met de afdeling Omgevingszaken via (0229) 85 60 00. Wij betrekken dit bij onze besluitvorming. U kunt uw zienswijze niet per e-mail indienen. Tegen het definitieve besluit kunt u i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981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1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1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ontwerpbesluit op locatie Dirk Bijvoetweg 20, 1678JD Oostwoud</meta:user-defined>
    <dc:language>nl</dc:language>
    <meta:user-defined meta:name="OVERHEIDop.locatietype/OVERHEIDop.gebiedsmarkering">Punt</meta:user-defined>
    <meta:user-defined meta:name="DC.title">Ontwerpbesluit aanvraag omgevingsvergunning voor het brandveilig gebruiken van het tijdelijke verblijf voor huisvesting van 16 buitenlandse werknemers op het perceel Dirk Bijvoetweg 20-1 t/m 20-16, 1678JD Oostwoud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818</meta:user-defined>
    <meta:user-defined meta:name="OVERHEIDop.GmbID/DC.identifier">gmb-2022-379818</meta:user-defined>
    <meta:user-defined meta:name="OVERHEIDop.versieInformatie"/>
  </office:meta>
</office:document-meta>
</file>