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ieuwe damwand thv Haagse Schouwbrug, Hoge Morsweg Leiden, [LDN01X04663]Straatnaam Leiden X 46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7189</text:p>
            <text:p text:style-name="common-al">Ingekomen: 02-06-2022 00:00</text:p>
            <text:p text:style-name="common-al">Datum besluit: 18-08-2022</text:p>
            <text:p text:style-name="common-al">Locatie: Hoge Morsweg Leiden, [LDN01X04663]Straatnaam Leiden X 4663</text:p>
            <text:p text:style-name="common-al">Projectomschrijving: realiseren nieuwe damwand thv Haagse Schouwbru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71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98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7189</meta:user-defined>
    <meta:user-defined meta:name="DCTERMS.abstract">realiseren nieuwe damwand thv Haagse Schouwbrug</meta:user-defined>
    <dc:language>nl</dc:language>
    <meta:user-defined meta:name="OVERHEIDop.locatietype/OVERHEIDop.gebiedsmarkering">Punt</meta:user-defined>
    <meta:user-defined meta:name="DC.title">Verleende omgevingsvergunning, realiseren nieuwe damwand thv Haagse Schouwbrug, Hoge Morsweg Leiden, [LDN01X04663]Straatnaam Leiden X 4663</meta:user-defined>
    <meta:user-defined meta:name="DCTERMS.W3CDTF/DCTERMS.available">2022-09-01</meta:user-defined>
    <meta:user-defined meta:name="DCTERMS.W3CDTF/OVERHEIDop.jaargang">2022</meta:user-defined>
    <meta:user-defined meta:name="OVERHEIDop.externeBijlage">LEIDEN_202206_GFO_ZAKEN_792344_7022071_16541781...|exb-2022-47543</meta:user-defined>
    <meta:user-defined meta:name="OVERHEIDop.externeBijlage">LEIDEN_202208_GFO_ZAKEN_792344_BI2510-MI-NT-220...|exb-2022-47544</meta:user-defined>
    <meta:user-defined meta:name="OVERHEIDop.publicationIssue">379816</meta:user-defined>
    <meta:user-defined meta:name="OVERHEIDop.GmbID/DC.identifier">gmb-2022-379816</meta:user-defined>
    <meta:user-defined meta:name="OVERHEIDop.versieInformatie"/>
  </office:meta>
</office:document-meta>
</file>