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ierkade 1, 1601K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2022-001771 voor plaatsen van kroniekborden op locatie nabij Bierkade 1, nabij Waaigat 3 en Emmaplein/Prins Bernhardlaan te Enkhuizen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9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981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1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1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erkade 1, 1601KR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Bierkade 1, 1601KR Enkhuiz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10</meta:user-defined>
    <meta:user-defined meta:name="OVERHEIDop.GmbID/DC.identifier">gmb-2022-379810</meta:user-defined>
    <meta:user-defined meta:name="OVERHEIDop.versieInformatie"/>
  </office:meta>
</office:document-meta>
</file>