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brandveilig gebruiken van het pand aan Het Zwarte Water 7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16 augustus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980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0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-0719</meta:user-defined>
    <meta:user-defined meta:name="DCTERMS.abstract">Intrekken aanvraag voor brandveilig gebruiken van het pand </meta:user-defined>
    <dc:language>nl</dc:language>
    <meta:user-defined meta:name="OVERHEIDop.locatietype/OVERHEIDop.gebiedsmarkering">Adres</meta:user-defined>
    <meta:user-defined meta:name="DC.title">Intrekken aanvraag voor brandveilig gebruiken van het pand aan Het Zwarte Water 77 Dron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9807</meta:user-defined>
    <meta:user-defined meta:name="OVERHEIDop.GmbID/DC.identifier">gmb-2022-379807</meta:user-defined>
    <meta:user-defined meta:name="OVERHEIDop.versieInformatie"/>
  </office:meta>
</office:document-meta>
</file>