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derlaan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olderlaan 63A, 3074MC, realisatie van een 2-laagse uitbouw aan de achterzijde t.b.v. de uitbreiding van Polderlaan 63A (begane grond) en 63B (verdieping 1) (aanvraagdatum 11-08-2022, dossiernummer OMV.22.08.0010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80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0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0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lderlaan 63A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04</meta:user-defined>
    <meta:user-defined meta:name="OVERHEIDop.GmbID/DC.identifier">gmb-2022-379804</meta:user-defined>
    <meta:user-defined meta:name="OVERHEIDop.versieInformatie"/>
  </office:meta>
</office:document-meta>
</file>