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opbouw met vijf aanleunwoningen, Vaartdreef 117-219 (ZWD01 B 4555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augustus 2022 een besluit verzonden op de aanvraag met zaaknummer 2022-030876 voor het realiseren van een opbouw met vijf aanleunwoningen op locatie Vaartdreef 117-219 (ZWD01 B 4555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80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0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0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e omgevingsvergunning op locatie Vaartdreef 117-219 (ZWD01 B 4555) te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opbouw met vijf aanleunwoningen, Vaartdreef 117-219 (ZWD01 B 4555) te Zoetermee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801</meta:user-defined>
    <meta:user-defined meta:name="OVERHEIDop.GmbID/DC.identifier">gmb-2022-379801</meta:user-defined>
    <meta:user-defined meta:name="OVERHEIDop.versieInformatie"/>
  </office:meta>
</office:document-meta>
</file>