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start bij het Volkspark richting  buitengebied Enschede (Zuid / West), einde het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een besluit genomen op de aanvraag met zaaknummer V-2022-4488 voor een integrale evenementenvergunning : het organiseren van de fietstheatertocht "Theater on Tour" op 17 en 18 september 2022, op locatie start bij het Volkspark richting  buitengebied Enschede (Zuid / West), einde het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97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start bij het Volkspark richting  buitengebied Enschede (Zuid / West), einde het Volkspar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790</meta:user-defined>
    <meta:user-defined meta:name="OVERHEIDop.GmbID/DC.identifier">gmb-2022-379790</meta:user-defined>
    <meta:user-defined meta:name="OVERHEIDop.versieInformatie"/>
  </office:meta>
</office:document-meta>
</file>