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7 (Het Brunink veld 3, bouwnr. 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1-7608 voor een omgevingsvergunning : het bouwen van een vrijstaand woonhuis met berging en veranda, op locatie Plekkenpolhof 7 (Het Brunink veld 3, bouwnr. 16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Plekkenpolhof 7 (Het Brunink veld 3, bouwnr. 168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79</meta:user-defined>
    <meta:user-defined meta:name="OVERHEIDop.GmbID/DC.identifier">gmb-2022-37979</meta:user-defined>
    <meta:user-defined meta:name="OVERHEIDop.versieInformatie"/>
  </office:meta>
</office:document-meta>
</file>