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Lord of the Kebab 27-04-2022 / 26-04-2024 (Verkoopdagen/tijden) - 2X6 (Noorderplassen), Boel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346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7 juli 2022</text:p>
            <text:p text:style-name="common-al">
            <text:span text:style-name="nadrukvet">Omschrijving:</text:span> Overige (food) Lord of the Kebab 27-04-2022 / 26-04-2024 (Verkoopdagen/tijden)</text:p>
            <text:p text:style-name="common-al">
            <text:span text:style-name="nadrukvet">Locatie:</text:span> 2X6 (Noorderplassen), Boelijn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8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9785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8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785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Lord of the Kebab 27-04-2022 / 26-04-2024 (Verkoopdagen/tijden) - 2X6 (Noorderplassen), Boelijn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785</meta:user-defined>
    <meta:user-defined meta:name="OVERHEIDop.GmbID/DC.identifier">gmb-2022-379785</meta:user-defined>
    <meta:user-defined meta:name="OVERHEIDop.versieInformatie"/>
  </office:meta>
</office:document-meta>
</file>