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6860105, Sportlaan 2b 2641AZ Pijnacker</text:p>
      <text:section text:name="zakelijke-mededeling_id1-3-2" text:style-name="zakelijke-mededeling">
        <text:section text:name="zakelijke-mededeling-tekst_id1-3-2-1" text:style-name="zakelijke-mededeling-tekst">
          <text:section text:name="tekst_id1-3-2-1-1" text:style-name="tekst">
            <text:p text:style-name="common-al">Voor: De Schatkaart - Brandveilig Gebruik</text:p>
            <text:p text:style-name="common-al">OLO-nummer: 6860105</text:p>
            <text:p text:style-name="common-al">Locatie: Sportlaan 2b 2641AZ Pijnacker</text:p>
            <text:p text:style-name="common-al">Datum besluit: 18-08-2022</text:p>
            <text:p text:style-name="common-al"> </text:p>
            <text:p text:style-name="common-al">Tegen dit besluit kan binnen zes weken na de verzenddatum daarvan op grond van de Algemene wet bestuursrecht beroep worden ingesteld. Tijdens de genoemde termijn kunnen belanghebbenden, alsmede eenieder die tijdig een zienswijze omtrent het ontwerpbesluit kenbaar heeft gemaakt en ook eenieder aan wie redelijkerwijs niet kan worden verweten dat zij dit niet hebben gedaan, online via https://www.rechtspraak.nl/Onderwerpen/Omgevingsvergunning of schriftelijk beroep instellen bij de rechtbank Den Haag, Sector Bestuursrecht, Postbus 20302, 2500 EH Den Haag, tel. 088 - 361 20 26.</text:p>
            <text:p text:style-name="common-al">Indien een spoedeisend belang aanwezig is, kan door de indiener van een beroepschrift bij de voorzieningenrechter van de rechtbank tevens een verzoek om voorlopige voorziening worden ingediend.</text:p>
            <text:p text:style-name="last-al">Het plan fysiek inzien op het gemeentehuis is op dit moment niet mogelijk. Wie het plan wil inzien kan contact opnemen via telefoonnummer 14 015, onder verwijzing naar het OLO-nummer, of een verzoek doen via info@pijnacker-nootdorp.nl. U krijgt het plan dan via email toegestuu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9782</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82</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82</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329767</meta:user-defined>
    <meta:user-defined meta:name="DCTERMS.abstract">De Schatkaart - Brandveilig Gebruik</meta:user-defined>
    <dc:language>nl</dc:language>
    <meta:user-defined meta:name="OVERHEIDop.locatietype/OVERHEIDop.gebiedsmarkering">Punt</meta:user-defined>
    <meta:user-defined meta:name="DC.title">Verleende omgevingsvergunning uitgebreid: 6860105, Sportlaan 2b 2641AZ Pijnacker</meta:user-defined>
    <meta:user-defined meta:name="DCTERMS.W3CDTF/DCTERMS.available">2022-08-22</meta:user-defined>
    <meta:user-defined meta:name="DCTERMS.W3CDTF/OVERHEIDop.jaargang">2022</meta:user-defined>
    <meta:user-defined meta:name="OVERHEIDop.publicationIssue">379782</meta:user-defined>
    <meta:user-defined meta:name="OVERHEIDop.GmbID/DC.identifier">gmb-2022-379782</meta:user-defined>
    <meta:user-defined meta:name="OVERHEIDop.versieInformatie"/>
  </office:meta>
</office:document-meta>
</file>