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EKKERBEETJEN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Lekkerbeetjenlaan 8 Vught, bouwen van een overkapping, OV20221247</text:p>
            <text:p text:style-name="last-al"/>
            <text:p text:style-name="tussenkopcur">De brief is verzonden op 11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78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LEKKERBEETJENLAAN 8 VUG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780</meta:user-defined>
    <meta:user-defined meta:name="OVERHEIDop.GmbID/DC.identifier">gmb-2022-379780</meta:user-defined>
    <meta:user-defined meta:name="OVERHEIDop.versieInformatie"/>
  </office:meta>
</office:document-meta>
</file>