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livijn perceel V 146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255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bedrijfsverzamelgebouw Dordtse Vijn</text:p>
            <text:p text:style-name="common-al">
            <text:span text:style-name="nadrukvet">Locatie: Olivijn perceel V 1463 Dordrecht</text:span>
          </text:p>
            <text:p text:style-name="common-al">Datum besluit: 18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977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7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7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Olivijn perceel V 1463 Dordrecht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79</meta:user-defined>
    <meta:user-defined meta:name="OVERHEIDop.GmbID/DC.identifier">gmb-2022-379779</meta:user-defined>
    <meta:user-defined meta:name="OVERHEIDop.versieInformatie"/>
  </office:meta>
</office:document-meta>
</file>