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dossier Brandveilig Gebruik woonvoorziening De Klim-op , Harmoniepad 1A, 8265P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Zaaknummer: 0166ESUITE502062019</text:p>
            <text:p text:style-name="common-al">Verzenddatum besluit: 18-08-2022</text:p>
            <text:p text:style-name="common-al">Locatie: Harmoniepad 1A, 8265PK Kampen</text:p>
            <text:p text:style-name="common-al">Projectomschrijving: het dossier Brandveilig Gebruik woonvoorziening De Klim-op</text:p>
            <text:p text:style-name="common-al">Beroep is mogelijk bij Rechtbank Overijssel.</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roep •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alleen met DigiD).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977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7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7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66ESUITE502062019</meta:user-defined>
    <meta:user-defined meta:name="DCTERMS.abstract">het dossier Brandveilig Gebruik woonvoorziening De Klim-op </meta:user-defined>
    <dc:language>nl</dc:language>
    <meta:user-defined meta:name="OVERHEIDop.locatietype/OVERHEIDop.gebiedsmarkering">Punt</meta:user-defined>
    <meta:user-defined meta:name="DC.title">Verleende omgevingsvergunning met uitgebreide procedure, het dossier Brandveilig Gebruik woonvoorziening De Klim-op , Harmoniepad 1A, 8265PK Kampen</meta:user-defined>
    <meta:user-defined meta:name="DCTERMS.W3CDTF/DCTERMS.available">2022-08-23</meta:user-defined>
    <meta:user-defined meta:name="DCTERMS.W3CDTF/OVERHEIDop.jaargang">2022</meta:user-defined>
    <meta:user-defined meta:name="OVERHEIDop.publicationIssue">379776</meta:user-defined>
    <meta:user-defined meta:name="OVERHEIDop.GmbID/DC.identifier">gmb-2022-379776</meta:user-defined>
    <meta:user-defined meta:name="OVERHEIDop.versieInformatie"/>
  </office:meta>
</office:document-meta>
</file>