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pand tot woning, Kalverhekkenweg 13, 8261V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0166ESUITE146952022</text:p>
            <text:p text:style-name="common-al">Verzenddatum besluit: 15-08-2022</text:p>
            <text:p text:style-name="common-al">Locatie: Kalverhekkenweg 13, 8261VA Kampen</text:p>
            <text:p text:style-name="common-al">Projectomschrijving: het verbouwen van een pand tot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976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6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6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6952022</meta:user-defined>
    <meta:user-defined meta:name="DCTERMS.abstract">het verbouwen van een pand tot woning</meta:user-defined>
    <dc:language>nl</dc:language>
    <meta:user-defined meta:name="OVERHEIDop.locatietype/OVERHEIDop.gebiedsmarkering">Punt</meta:user-defined>
    <meta:user-defined meta:name="DC.title">Verleende omgevingsvergunning met reguliere procedure, het verbouwen van een pand tot woning, Kalverhekkenweg 13, 8261VA Kampen</meta:user-defined>
    <meta:user-defined meta:name="DCTERMS.W3CDTF/DCTERMS.available">2022-08-23</meta:user-defined>
    <meta:user-defined meta:name="DCTERMS.W3CDTF/OVERHEIDop.jaargang">2022</meta:user-defined>
    <meta:user-defined meta:name="OVERHEIDop.publicationIssue">379768</meta:user-defined>
    <meta:user-defined meta:name="OVERHEIDop.GmbID/DC.identifier">gmb-2022-379768</meta:user-defined>
    <meta:user-defined meta:name="OVERHEIDop.versieInformatie"/>
  </office:meta>
</office:document-meta>
</file>