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monovergister op het perceel Den Hulst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augustus 2022 besloten om de beslistermijn voor de aanvraag met zaaknummer Z/22/665069 voor het plaatsen van een monovergister op het perceel Den Hulst 4 in Nieuwleu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  <text:list-item text:style-override="id1-3-2-1-1-3-3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976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6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6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plaatsen van een monovergister</meta:user-defined>
    <dc:language>nl</dc:language>
    <meta:user-defined meta:name="OVERHEIDop.locatietype/OVERHEIDop.gebiedsmarkering">Adres</meta:user-defined>
    <meta:user-defined meta:name="DC.title">Verlenging beslistermijn voor het plaatsen van een monovergister op het perceel Den Hulst 4 in Nieuwleus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767</meta:user-defined>
    <meta:user-defined meta:name="OVERHEIDop.GmbID/DC.identifier">gmb-2022-379767</meta:user-defined>
    <meta:user-defined meta:name="OVERHEIDop.versieInformatie"/>
  </office:meta>
</office:document-meta>
</file>