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en uitbreiden van het bedrijfspand aan Hermesweg 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7-08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2-08-2022, Hermesweg 7 te Harlingen, het verbouwen en uitbreiden van het bedrijfspand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976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6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6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en uitbreiden van het bedrijfspand aan Hermesweg 7 te Harl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766</meta:user-defined>
    <meta:user-defined meta:name="OVERHEIDop.GmbID/DC.identifier">gmb-2022-379766</meta:user-defined>
    <meta:user-defined meta:name="OVERHEIDop.versieInformatie"/>
  </office:meta>
</office:document-meta>
</file>