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Van Eesterenlaan 8 te Almelo (plan Almelo Noord Oost, vak 9 kavel 26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457</text:p>
            <text:p text:style-name="common-al">Uiterlijke besluitdatum: 10-10-2022</text:p>
            <text:p text:style-name="common-al">Locatie: [AML01C01503] Ambt-Almelo C 1503</text:p>
            <text:p text:style-name="common-al">Projectomschrijving: het bouwen van een woning Van Eesterenlaan 8 te Almelo (plan Almelo Noord Oost,  vak 9 kavel 26)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976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6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6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9457</meta:user-defined>
    <meta:user-defined meta:name="DCTERMS.abstract">het bouwen van een woning Van Eesterenlaan 8 te Almelo  (plan Almelo NoordOost, kavel 26) te Almelo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Van Eesterenlaan 8 te Almelo (plan Almelo Noord Oost, vak 9 kavel 26) te Almelo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64</meta:user-defined>
    <meta:user-defined meta:name="OVERHEIDop.GmbID/DC.identifier">gmb-2022-379764</meta:user-defined>
    <meta:user-defined meta:name="OVERHEIDop.versieInformatie"/>
  </office:meta>
</office:document-meta>
</file>