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perkte milieutoets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101</text:p>
            <text:p text:style-name="common-al">Omschrijving:  aanvraag omgevingsvergunning beperkte milieutoets</text:p>
            <text:p text:style-name="common-al">Dossiernummer:  OLO 7178509</text:p>
            <text:p text:style-name="common-al">Datum verzending: 16 augustus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6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beperkte milieutoets: Zaagmolenpad 101 in Doetinc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61</meta:user-defined>
    <meta:user-defined meta:name="OVERHEIDop.GmbID/DC.identifier">gmb-2022-379761</meta:user-defined>
    <meta:user-defined meta:name="OVERHEIDop.versieInformatie"/>
  </office:meta>
</office:document-meta>
</file>