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ontweg 28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331</text:span>
          </text:p>
            <text:p text:style-name="common-al">Gemeente Aalsmeer heeft op 11 augustus 2022 een aanvraag omgevingsvergunning ontvangen voor het plaatsen van een steiger (legalisatie). De locatie is Pontweg 28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976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6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6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Pontweg 28a in Aalsmee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60</meta:user-defined>
    <meta:user-defined meta:name="OVERHEIDop.GmbID/DC.identifier">gmb-2022-379760</meta:user-defined>
    <meta:user-defined meta:name="OVERHEIDop.versieInformatie"/>
  </office:meta>
</office:document-meta>
</file>