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nokverhoging, Ganzebloem 97, 8265M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0166ESUITE582952022</text:p>
            <text:p text:style-name="common-al">Uiterlijke besluitdatum: 28-09-2022</text:p>
            <text:p text:style-name="common-al">Locatie: Ganzebloem 97 8265MB Kampen</text:p>
            <text:p text:style-name="common-al">Projectomschrijving: het plaatsen van een nokverho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97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952022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nokverhoging, Ganzebloem 97, 8265MB Kamp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759</meta:user-defined>
    <meta:user-defined meta:name="OVERHEIDop.GmbID/DC.identifier">gmb-2022-379759</meta:user-defined>
    <meta:user-defined meta:name="OVERHEIDop.versieInformatie"/>
  </office:meta>
</office:document-meta>
</file>