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cotstraat 1 5667TA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1 5667TA Geldrop</text:p>
            <text:p text:style-name="common-al">Verzenddatum besluit: 5 augustus 2022</text:p>
            <text:p text:style-name="common-al">Omschrijving: de transformatie van winkelpand naar woning</text:p>
            <text:p text:style-name="common-al">Zaaknummer: 1771126756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975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75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67569</meta:user-defined>
    <meta:user-defined meta:name="DCTERMS.abstract">de transformatie van winkelpand naar woning</meta:user-defined>
    <dc:language>nl</dc:language>
    <meta:user-defined meta:name="OVERHEIDop.locatietype/OVERHEIDop.gebiedsmarkering">Punt</meta:user-defined>
    <meta:user-defined meta:name="DC.title">Kennisgeving verleende omgevingsvergunningen met reguliere procedure Tricotstraat 1 5667TA Geldrop</meta:user-defined>
    <meta:user-defined meta:name="DCTERMS.W3CDTF/DCTERMS.available">2022-08-25</meta:user-defined>
    <meta:user-defined meta:name="DCTERMS.W3CDTF/OVERHEIDop.jaargang">2022</meta:user-defined>
    <meta:user-defined meta:name="OVERHEIDop.publicationIssue">379754</meta:user-defined>
    <meta:user-defined meta:name="OVERHEIDop.GmbID/DC.identifier">gmb-2022-379754</meta:user-defined>
    <meta:user-defined meta:name="OVERHEIDop.versieInformatie"/>
  </office:meta>
</office:document-meta>
</file>