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milieuneutraal veranderen op het adres: Havenstraat 7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Havenstraat 70</text:p>
            <text:p text:style-name="common-al">Omschrijving:  milieuneutraal veranderen op het adres</text:p>
            <text:p text:style-name="common-al">Dossiernummer:  OLO 7153939</text:p>
            <text:p text:style-name="common-al">Datum verzending: 4 augustus 2022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9750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5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5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nging beslistermijn aanvraag omgevingsvergunning milieuneutraal veranderen op het adres: Havenstraat 70 in Doetinchem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750</meta:user-defined>
    <meta:user-defined meta:name="OVERHEIDop.GmbID/DC.identifier">gmb-2022-379750</meta:user-defined>
    <meta:user-defined meta:name="OVERHEIDop.versieInformatie"/>
  </office:meta>
</office:document-meta>
</file>