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5, 9636 AA, voor het tijdelijke bewonen van dit pand, 17 augustus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74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rkstraat 15 Zuidbroek aanvraag omgevingsvergun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48</meta:user-defined>
    <meta:user-defined meta:name="OVERHEIDop.GmbID/DC.identifier">gmb-2022-379748</meta:user-defined>
    <meta:user-defined meta:name="OVERHEIDop.versieInformatie"/>
  </office:meta>
</office:document-meta>
</file>