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ontvangen - Hendrik van Borsselenkade 35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2-064757</text:span>
          </text:p>
            <text:p text:style-name="common-al">Gemeente Amstelveen heeft op 18 augustus 2022 een aanvraag omgevingsvergunning ontvangen voor het veranderen en vergroten van de woning. De locatie is Hendrik van Borsselenkade 35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379747</text:span><text:line-break/><text:date style:data-style-name="dag" text:fixed="true" text:date-value="2022-08-22"/><text:line-break/><text:date style:data-style-name="jaar" text:fixed="true" text:date-value="2022-08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9747</text:span><text:date style:data-style-name="nicedate" text:fixed="true" text:date-value="2022-08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9747</text:span><text:date style:data-style-name="nicedate" text:fixed="true" text:date-value="2022-08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Amstel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Amstelveen - aanvraag omgevingsvergunning ontvangen - Hendrik van Borsselenkade 35 in Amstelveen</meta:user-defined>
    <meta:user-defined meta:name="DCTERMS.W3CDTF/DCTERMS.available">2022-08-22</meta:user-defined>
    <meta:user-defined meta:name="DCTERMS.W3CDTF/OVERHEIDop.jaargang">2022</meta:user-defined>
    <meta:user-defined meta:name="OVERHEIDop.publicationIssue">379747</meta:user-defined>
    <meta:user-defined meta:name="OVERHEIDop.GmbID/DC.identifier">gmb-2022-379747</meta:user-defined>
    <meta:user-defined meta:name="OVERHEIDop.versieInformatie"/>
  </office:meta>
</office:document-meta>
</file>