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falafel broodjes/wraps: Slotlaan (buurvoorziening de Huet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Slotlaan (buurtvoorziening de Huet)</text:p>
            <text:p text:style-name="tussenkopcur">Omschrijving: verkoop van falafel broodjes/wraps</text:p>
            <text:p text:style-name="tussenkopcur">Dossiernummer: 1558233/1734006</text:p>
            <text:p text:style-name="tussenkopcur">Datum verzending: 2 augustus 2022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74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4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4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voor de verkoop van falafel broodjes/wraps: Slotlaan (buurvoorziening de Huet) in Doetinche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45</meta:user-defined>
    <meta:user-defined meta:name="OVERHEIDop.GmbID/DC.identifier">gmb-2022-379745</meta:user-defined>
    <meta:user-defined meta:name="OVERHEIDop.versieInformatie"/>
  </office:meta>
</office:document-meta>
</file>