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9 (kavel 4 DEK-terrein)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00875 voor een omgevingsvergunning voor het bouwen van een woning op locatie Binnenkruier 39 (kavel 4 DEK-terrein) in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74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39 (kavel 4 DEK-terrein)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woning op het perceel Binnenkruier 39 (kavel 4 DEK-terrein) in Medemblik (reguliere voorbereidingsprocedure)</meta:user-defined>
    <meta:user-defined meta:name="DCTERMS.W3CDTF/DCTERMS.available">2022-08-22</meta:user-defined>
    <meta:user-defined meta:name="DCTERMS.W3CDTF/OVERHEIDop.jaargang">2022</meta:user-defined>
    <meta:user-defined meta:name="OVERHEIDop.publicationIssue">379743</meta:user-defined>
    <meta:user-defined meta:name="OVERHEIDop.GmbID/DC.identifier">gmb-2022-379743</meta:user-defined>
    <meta:user-defined meta:name="OVERHEIDop.versieInformatie"/>
  </office:meta>
</office:document-meta>
</file>