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 bestemmingsplan Mr. G. Groen van Prinstererlaan 114 en e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Z22-018058</text:p>
            <text:p text:style-name="common-al">Burgemeester en wethouders van Amstelveen maken, ingevolge het bepaalde in artikel 3.8 van de Wet ruimtelijke ordening, bekend dat in procedure wordt gebracht het ontwerp bestemmingsplan “<text:span text:style-name="nadrukvet">Mr. G. Groen van Prinstererlaan 114</text:span>” met de bijbehorende stukken (IDN : NL.IMRO.0362.08K-OW01).</text:p>
            <text:p text:style-name="common-al">
            <text:span text:style-name="nadrukvet">Plan</text:span>
          </text:p>
            <text:p text:style-name="common-al">Dit bestemmingsplan maakt het mogelijk om op de locatie Mr. G. Groen van Prinstererlaan 114, waar nu nog een kantoorgebouw staat, een nieuw appartementengebouw te realiseren met maximaal 310 appartementen. </text:p>
            <text:p text:style-name="common-al">
            <text:span text:style-name="nadrukvet">Plangebied</text:span>
          </text:p>
            <text:p text:style-name="common-al">Het project is gesitueerd ten noorden van de A9, aan de noord­oostzijde van het Stadshart. Het pand wordt aan de noordzijde begrensd door de Mr. G. Groen van Prinstererlaan, aan de oostzijde door de Burgemeester Haspelslaan die overloopt in de Stadstuinen. Aan de westzijde ligt een groenstrook met water. Aan de zuid/ zuidoostzijde zijn kantoren en appartementengebouwen gesitueerd.</text:p>
            <text:p text:style-name="common-al">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een aantal appartementen als gevolg van wegverkeerslawaai van de Mr. G. Groen van Prinstererlaan en de Burg. Haspelslaan. Ingevolge artikel 76 en 45 van de Wet Geluidhinder is het mogelijk om voor deze geluidsbelasting een ontheffing te kunnen verlenen.</text:p>
            <text:p text:style-name="common-al">
            <text:span text:style-name="nadrukvet">Ter inzage</text:span>
          </text:p>
            <text:p text:style-name="common-al">Het ontwerp bestemmingsplan en alle bijbehorende stukken liggen ingevolge artikel 3.8 van de Wet ruimtelijke ordening gedurende zes (6) weken ter inzage met ingang van 25 augustus 2022.</text:p>
            <text:p text:style-name="common-al">De stukken zijn op de volgende wijzen in te zien: </text:p>
            <text:p text:style-name="common-al">- de landelijke website ruimtelijkeplannen.nl onder <text:a xlink:href="http://www.ruimtelijkeplannen.nl/web-roo/?planidn=NL.IMRO.0362.08K-OW01" xlink:type="simple">http://www.ruimtelijkeplannen.nl/web-roo/?planidn=NL.IMRO.0362.08K-OW01</text:a></text:p>
            <text:p text:style-name="common-al">- en op de gemeentelijke website onder: <text:a xlink:href="http://ro0362.ropubliceer.nl/" xlink:type="simple">http://ro0362.ropubliceer.nl</text:a></text:p>
            <text:p text:style-name="common-al">- de Balie Bouwen en Vergunningen in het raadhuis van Amstelveen, Laan Nieuwer Amstel 1 (alleen mogelijk op afspraak: 020-5404911). </text:p>
            <text:p text:style-name="common-al">- in InZicht, boven de bibliotheek, Stadsplein. Zie voor openingstijden <text:a xlink:href="https://amstelveeninzicht.nl/" xlink:type="simple">https://amstelveeninzicht.nl/</text:a></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2-018058. Dit kan tot en met 5 oktober 2022.</text:p>
            <text:p text:style-name="common-al">Een zienswijze moet worden ondertekend en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text:p>
            <text:p text:style-name="common-al">Een zienswijze kan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7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8K-OW01</meta:user-defined>
    <meta:user-defined meta:name="OVERHEIDop.Plansoort/OVERHEIDop.plansoort">bestemmings- of omgevingsplan</meta:user-defined>
    <meta:user-defined meta:name="OVERHEIDop.referentienummer">Z22-018058</meta:user-defined>
    <meta:user-defined meta:name="DCTERMS.abstract">Dit bestemmingsplan maakt het mogelijk om op de locatie Mr. G. Groen van Prinstererlaan 114 te Amstelveen, waar nu nog een kantoorgebouw staat, een nieuw appartementengebouw te realiseren met maximaal 310 appartementen.</meta:user-defined>
    <dc:language>nl</dc:language>
    <meta:user-defined meta:name="OVERHEIDop.locatietype/OVERHEIDop.gebiedsmarkering">Adres</meta:user-defined>
    <meta:user-defined meta:name="DC.title">Gemeente Amstelveen – Ter inzage legging ontwerp bestemmingsplan Mr. G. Groen van Prinstererlaan 114 en een besluit hogere grenswaarden</meta:user-defined>
    <meta:user-defined meta:name="DCTERMS.W3CDTF/DCTERMS.available">2022-08-24</meta:user-defined>
    <meta:user-defined meta:name="DCTERMS.W3CDTF/OVERHEIDop.jaargang">2022</meta:user-defined>
    <meta:user-defined meta:name="OVERHEIDop.publicationIssue">379740</meta:user-defined>
    <meta:user-defined meta:name="OVERHEIDop.GmbID/DC.identifier">gmb-2022-379740</meta:user-defined>
    <meta:user-defined meta:name="OVERHEIDop.versieInformatie"/>
  </office:meta>
</office:document-meta>
</file>