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116 en120  (blok 28)</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melding ontvangen voor activiteiten waarvoor geen vergunningplicht geldt op locatie Bentelobrink 116 en120  (blok 28). Het betreft het verwijderen van asbesthoudend vilt en vlakke platen. De melding is geregistreerd onder zaaknummer V-2022-03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sloopmelding (Bouwbesluit 2012)  Bentelobrink 116 en120  (blok 28)</meta:user-defined>
    <meta:user-defined meta:name="DCTERMS.W3CDTF/DCTERMS.available">2022-02-02</meta:user-defined>
    <meta:user-defined meta:name="DCTERMS.W3CDTF/OVERHEIDop.jaargang">2022</meta:user-defined>
    <meta:user-defined meta:name="OVERHEIDop.publicationIssue">37974</meta:user-defined>
    <meta:user-defined meta:name="OVERHEIDop.GmbID/DC.identifier">gmb-2022-37974</meta:user-defined>
    <meta:user-defined meta:name="OVERHEIDop.versieInformatie"/>
  </office:meta>
</office:document-meta>
</file>