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was gepubliceerd als Z-HZ_WABO-2022-03347 - I - Burgemeester Vissersstraat 33 te Tilburg.ingekomen aanvraag voor omgevingsvergunning Z-HZ_WABO-2022-03347 moet zijn Burgemeester Vissersstraat 38 te Tilburg.verbouwen van de woning, 28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- Z-HZ_WABO-2022-03347 - I - Burgemeester Vissers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73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3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3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was gepubliceerd als Z-HZ_WABO-2022-03347 - I - Burgemeester Vissersstraat 33 te Tilburg.ingekomen aanvraag voor omgevingsvergunning Z-HZ_WABO-2022-03347 moet zijn Burgemeester Vissersstraat 38 te Tilburg.verbouwen van de woning, 28 juli 2022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738</meta:user-defined>
    <meta:user-defined meta:name="OVERHEIDop.GmbID/DC.identifier">gmb-2022-379738</meta:user-defined>
    <meta:user-defined meta:name="OVERHEIDop.versieInformatie"/>
  </office:meta>
</office:document-meta>
</file>