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Kapsweg 37: bouwen woning met inwoning en twee bijgebouwen t.v.v.  bestaande woning en twee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Kapsweg 37 </text:p>
            <text:p text:style-name="common-al">Project: het bouwen van een woning met inwoning en twee bijgebouwen t.v.v. een bestaande woning en twee bijgebouwen</text:p>
            <text:p text:style-name="common-al">Verzonden: 18-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9737</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37</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37</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2-001077</meta:user-defined>
    <meta:user-defined meta:name="DCTERMS.abstract">het bouwen van een woning met inwoning en twee bijgebouwen t.v.v. een bestaande woning en twee bijgebouwen</meta:user-defined>
    <dc:language>nl</dc:language>
    <meta:user-defined meta:name="OVERHEIDop.locatietype/OVERHEIDop.gebiedsmarkering">Punt</meta:user-defined>
    <meta:user-defined meta:name="DC.title">Gemeente Tubbergen - verleende omgevingsvergunning - Tubbergen, Kapsweg 37: bouwen woning met inwoning en twee bijgebouwen t.v.v.  bestaande woning en twee bijgebouwen</meta:user-defined>
    <meta:user-defined meta:name="DCTERMS.W3CDTF/DCTERMS.available">2022-08-30</meta:user-defined>
    <meta:user-defined meta:name="DCTERMS.W3CDTF/OVERHEIDop.jaargang">2022</meta:user-defined>
    <meta:user-defined meta:name="OVERHEIDop.publicationIssue">379737</meta:user-defined>
    <meta:user-defined meta:name="OVERHEIDop.GmbID/DC.identifier">gmb-2022-379737</meta:user-defined>
    <meta:user-defined meta:name="OVERHEIDop.versieInformatie"/>
  </office:meta>
</office:document-meta>
</file>