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maatwerkvoorschriften Activiteitenbesluit: Kerkplein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aatwerkvoorschrift Activiteitenbesluit zijn geweigerd.</text:p>
            <text:p text:style-name="common-al"/>
            <text:p text:style-name="common-al">Locatie: Kerkplein 14</text:p>
            <text:p text:style-name="common-al">Omschrijving: Afwijzen van een verzoek voor het stellen van een maatwerkvoorschrift voor het onderwerp lozen van afvalwater</text:p>
            <text:p text:style-name="common-al">Dossiernummer: 2022MA1229 (activiteit milieu)</text:p>
            <text:p text:style-name="common-al">Datum verzending: 14 juli 2022</text:p>
            <text:p text:style-name="common-al">
            <text:span text:style-name="nadrukvet">Bezwaar</text:span>
          </text:p>
            <text:p text:style-name="common-al">Bent u het niet eens met de geweigerde aanvraag om maatwerkvoorschriften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last-al">• de datum van uw brief en uw handtek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3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3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3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weigerde maatwerkvoorschriften Activiteitenbesluit: Kerkplein 14 in Weh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34</meta:user-defined>
    <meta:user-defined meta:name="OVERHEIDop.GmbID/DC.identifier">gmb-2022-379734</meta:user-defined>
    <meta:user-defined meta:name="OVERHEIDop.versieInformatie"/>
  </office:meta>
</office:document-meta>
</file>