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 bijgebouw aan Gerrit Schuil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8-2022, Gerrit Schuilstraat 1 te Harlingen, het uitbreiden van een bestaand bijgebouw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73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 bijgebouw aan Gerrit Schuilstraat 1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31</meta:user-defined>
    <meta:user-defined meta:name="OVERHEIDop.GmbID/DC.identifier">gmb-2022-379731</meta:user-defined>
    <meta:user-defined meta:name="OVERHEIDop.versieInformatie"/>
  </office:meta>
</office:document-meta>
</file>