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orhoenstraat 16 t/m 54, Uitgeest (even) (Benesserlaan 266), het plaatsen van 10 tweekamerappartementen en 10 studio's (tijdelijk, max. 15 jaar), verzenddatum 16 augustus 2022 (Z22 071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972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ende Omgevingsvergunning (regulier), Korhoenstraat 16 t/m 54, Uitgeest (even) (Benesserlaan 266), het plaatsen van 10 tweekamerappartementen en 10 studio's (tijdelijk, max. 15 jaar), verzenddatum 16 augustus 2022 (Z22 071659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726</meta:user-defined>
    <meta:user-defined meta:name="OVERHEIDop.GmbID/DC.identifier">gmb-2022-379726</meta:user-defined>
    <meta:user-defined meta:name="OVERHEIDop.versieInformatie"/>
  </office:meta>
</office:document-meta>
</file>