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pluktuin en schooltuin aan Alde Leane, perceel F 431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8-2022, Alde Leane, perceel F 431 te Wijnaldum, het legaliseren van een pluktuin en schooltui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72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legaliseren van een pluktuin en schooltuin aan Alde Leane, perceel F 431 te Wijnaldu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725</meta:user-defined>
    <meta:user-defined meta:name="OVERHEIDop.GmbID/DC.identifier">gmb-2022-379725</meta:user-defined>
    <meta:user-defined meta:name="OVERHEIDop.versieInformatie"/>
  </office:meta>
</office:document-meta>
</file>