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Oude Oppenhuizerweg 43-45 het aanvragen van een revisie milieuvergunning voor het produceren van ambachtelijke keramische produc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neek, Oude Oppenhuizerweg 43-45 UV20210839 het aanvragen van een revisie milieuvergunning voor het produceren van ambachtelijke keramische producten (datum verzending brief / besluit: 17-08-2022)</text:p>
            <text:p text:style-name="common-al"/>
            <text:p text:style-name="tussenkopcur">Inzage</text:p>
            <text:p text:style-name="common-al">De aanvraag, de omgevingsvergunning en de overige bijbehorende stukken liggen met ingang van vrijdag 26 augustus 2022 tot en met donderdag 15 septenber 2022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72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2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2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 Sneek, Oude Oppenhuizerweg 43-45 het aanvragen van een revisie milieuvergunning voor het produceren van ambachtelijke keramische producten</meta:user-defined>
    <meta:user-defined meta:name="DCTERMS.W3CDTF/DCTERMS.available">2022-08-25</meta:user-defined>
    <meta:user-defined meta:name="DCTERMS.W3CDTF/OVERHEIDop.jaargang">2022</meta:user-defined>
    <meta:user-defined meta:name="OVERHEIDop.publicationIssue">379720</meta:user-defined>
    <meta:user-defined meta:name="OVERHEIDop.GmbID/DC.identifier">gmb-2022-379720</meta:user-defined>
    <meta:user-defined meta:name="OVERHEIDop.versieInformatie"/>
  </office:meta>
</office:document-meta>
</file>