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bedrijf voor het bereiden van pizza’s en aanvraag verzoek om maatwerk voor het niet hoeven te plaatsen van een vetafscheider en slibvangput: Terborgseweg 2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Terborgseweg 29</text:p>
            <text:p text:style-name="common-al">Omschrijving: starten van een bedrijf voor het bereiden van pizza’s en aanvraag verzoek om maatwerk voor het niet hoeven te plaatsen van een vetafscheider en slibvangput</text:p>
            <text:p text:style-name="common-al">Dossiernummer: AIM-nummer Ah41kgogpf5 (milieumelding)</text:p>
            <text:p text:style-name="common-al">Datum verzending: 3 augustus 2022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71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1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1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Activiteitenbesluit voor het starten van een bedrijf voor het bereiden van pizza’s en aanvraag verzoek om maatwerk voor het niet hoeven te plaatsen van een vetafscheider en slibvangput: Terborgseweg 29 in Doetinchem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719</meta:user-defined>
    <meta:user-defined meta:name="OVERHEIDop.GmbID/DC.identifier">gmb-2022-379719</meta:user-defined>
    <meta:user-defined meta:name="OVERHEIDop.versieInformatie"/>
  </office:meta>
</office:document-meta>
</file>