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/bergruimte aan Ooster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8-2022, Oosterstraat 21 te Harlingen, het verbouwen van een schuur/berg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70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/bergruimte aan Oosterstraat 21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09</meta:user-defined>
    <meta:user-defined meta:name="OVERHEIDop.GmbID/DC.identifier">gmb-2022-379709</meta:user-defined>
    <meta:user-defined meta:name="OVERHEIDop.versieInformatie"/>
  </office:meta>
</office:document-meta>
</file>