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: Zaagmolenpad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aagmolenpad 101</text:p>
            <text:p text:style-name="common-al">Omschrijving:  aanvraag omgevingsvergunning beperkte milieutoets</text:p>
            <text:p text:style-name="common-al">Dossiernummer:  OLO 7153939</text:p>
            <text:p text:style-name="common-al">Datum indiening:  6 augustus 2022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70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0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0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beperkte milieutoets: Zaagmolenpad 101 in Doetinche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04</meta:user-defined>
    <meta:user-defined meta:name="OVERHEIDop.GmbID/DC.identifier">gmb-2022-379704</meta:user-defined>
    <meta:user-defined meta:name="OVERHEIDop.versieInformatie"/>
  </office:meta>
</office:document-meta>
</file>