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ddenweg 4 in Delfzijl 18 augustus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een pakket- en briefautomaat aan de Waddenweg 4 in Delfzijl (18 augustus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970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0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0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plaatsen van een pakket- en briefautomaat aan de Waddenweg 4 in Delfzijl 18 augustus 2022 (besluitdatum).</meta:user-defined>
    <dc:language>nl</dc:language>
    <meta:user-defined meta:name="OVERHEIDop.locatietype/OVERHEIDop.gebiedsmarkering">Adres</meta:user-defined>
    <meta:user-defined meta:name="DC.title">Kennisgeving verlenging beslistermijn Waddenweg 4 in Delfzijl 18 augustus 2022 (besluitdatum)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703</meta:user-defined>
    <meta:user-defined meta:name="OVERHEIDop.GmbID/DC.identifier">gmb-2022-379703</meta:user-defined>
    <meta:user-defined meta:name="OVERHEIDop.versieInformatie"/>
  </office:meta>
</office:document-meta>
</file>