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aanbouw, Rivierdijk 15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aanvraag ontvangen voor een omgevingsvergunning op locatie Rivierdijk 157 te Hardinxveld-Giessendam. De aanvraag is geregistreerd onder zaaknummer O 2022-115. De aanvraag betreft het realiseren van een aan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970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0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0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aanbouw, Rivierdijk 157 te Hardinxveld-Giessenda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02</meta:user-defined>
    <meta:user-defined meta:name="OVERHEIDop.GmbID/DC.identifier">gmb-2022-379702</meta:user-defined>
    <meta:user-defined meta:name="OVERHEIDop.versieInformatie"/>
  </office:meta>
</office:document-meta>
</file>