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33 ( ontsluiting via Achter de Vismarkt 1A-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2 een aanvraag voor een omgevingsvergunning ontvangen. Dit betreft het wijzigen van de garage deuren naar een pui ingang ter plaatse van Wijdstraat 33 ( ontsluiting via Achter de Vismarkt 1A-10) in Gouda. De aanvraag is geregistreerd onder kenmerk 20220226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7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dstraat 33 ( ontsluiting via Achter de Vismarkt 1A-10)  in Gouda</meta:user-defined>
    <meta:user-defined meta:name="DCTERMS.W3CDTF/DCTERMS.available">2022-01-31</meta:user-defined>
    <meta:user-defined meta:name="DCTERMS.W3CDTF/OVERHEIDop.jaargang">2022</meta:user-defined>
    <meta:user-defined meta:name="OVERHEIDop.publicationIssue">37970</meta:user-defined>
    <meta:user-defined meta:name="OVERHEIDop.GmbID/DC.identifier">gmb-2022-37970</meta:user-defined>
    <meta:user-defined meta:name="OVERHEIDop.versieInformatie"/>
  </office:meta>
</office:document-meta>
</file>