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velandsezijweg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486</text:span>
          </text:p>
            <text:p text:style-name="common-al">Gemeente Amstelveen heeft op 17 augustus 2022 een aanvraag omgevingsvergunning ontvangen voor het plaatsen van een dakopbouw. De locatie is Bevelandsezijweg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69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9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9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velandsezijweg 12 in Amstelve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99</meta:user-defined>
    <meta:user-defined meta:name="OVERHEIDop.GmbID/DC.identifier">gmb-2022-379699</meta:user-defined>
    <meta:user-defined meta:name="OVERHEIDop.versieInformatie"/>
  </office:meta>
</office:document-meta>
</file>