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29661, Onderstestraat 29, 6301KA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een besluit genomen op de aanvraag met zaaknummer 2022-029661 en DMS nummer Z.1205205 voor een aanvraag beschikking op locatie Onderstestraat 29, 6301KA Valkenburg. De vergunning is verleend. Het besluit betreft het brandveilig gebruiken van het pand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common-al">Het gebouw is ernstig beschadigd door de watersnoodramp in juli 2021. Het gebouw is hersteld en wordt op korte termijn opnieuw in gebruik genomen.</text:p>
            <text:p text:style-name="common-al">In afwijking van artikel 6.1 lid 2 van de Wet algemene bepalingen omgevingsrecht, treedt de omgevingsvergunning op basis van artikel 6.2 van de Wet algemene bepalingen omgevingsrecht terstond na haar bekendmaking in werking.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19 augustus 2022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969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9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9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eschikking op aanvraag op locatie Onderstestraat 29, 6301KA Valkenburg</meta:user-defined>
    <dc:language>nl</dc:language>
    <meta:user-defined meta:name="OVERHEIDop.locatietype/OVERHEIDop.gebiedsmarkering">Punt</meta:user-defined>
    <meta:user-defined meta:name="DC.title">Kennisgeving besluit 2022-029661, Onderstestraat 29, 6301KA Valkenbur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98</meta:user-defined>
    <meta:user-defined meta:name="OVERHEIDop.GmbID/DC.identifier">gmb-2022-379698</meta:user-defined>
    <meta:user-defined meta:name="OVERHEIDop.versieInformatie"/>
  </office:meta>
</office:document-meta>
</file>