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neutraal veranderen op het adres: Havenstraat 7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70</text:p>
            <text:p text:style-name="common-al">Omschrijving:  milieuneutraal veranderen op het adres</text:p>
            <text:p text:style-name="common-al">Dossiernummer:  OLO 7153939</text:p>
            <text:p text:style-name="common-al">Datum indiening:  26 juli 2022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ilieuneutraal veranderen op het adres: Havenstraat 70 in Doetinc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95</meta:user-defined>
    <meta:user-defined meta:name="OVERHEIDop.GmbID/DC.identifier">gmb-2022-379695</meta:user-defined>
    <meta:user-defined meta:name="OVERHEIDop.versieInformatie"/>
  </office:meta>
</office:document-meta>
</file>