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irborne Korenmarkt (achterplein), Korenmark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irborne Korenmarkt</text:p>
            <text:p text:style-name="common-al">Datum: 15 t/m 18 september 2022</text:p>
            <text:p text:style-name="common-al">Locatie: Korenmarkt, op het ‘achterplein’</text:p>
            <text:p text:style-name="common-al">Dossiernummer: 68658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969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9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9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evenementenvergunning, Airborne Korenmarkt (achterplein), Korenmarkt 38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694</meta:user-defined>
    <meta:user-defined meta:name="OVERHEIDop.GmbID/DC.identifier">gmb-2022-379694</meta:user-defined>
    <meta:user-defined meta:name="OVERHEIDop.versieInformatie"/>
  </office:meta>
</office:document-meta>
</file>