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nsbergenstraat 56,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8-2022 een besluit genomen op de aanvraag voor een omgevingsvergunning met zaaknummer Z2022-002832.</text:p>
            <text:p text:style-name="common-al">De zaak betreft locatie Heinsbergenstraat 56, 5402 EG Uden en heeft de omschrijving het "verbouwen van de woning". De vergunning is Verleend.</text:p>
            <text:p text:style-name="common-al">Het besluit betreft de volgende onderdelen: Binnenplanse afwijking, Bouwen.</text:p>
            <text:p text:style-name="common-al">Het besluit is verzonden op: 18-08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969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3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aanvraag omgevingsvergunning Heinsbergenstraat 56, 5402 EG Ud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93</meta:user-defined>
    <meta:user-defined meta:name="OVERHEIDop.GmbID/DC.identifier">gmb-2022-379693</meta:user-defined>
    <meta:user-defined meta:name="OVERHEIDop.versieInformatie"/>
  </office:meta>
</office:document-meta>
</file>