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0 te Overschild, Melding Activiteitenbesluit Z2022-00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Graauwedijk 80, 9625 PD te Overschild, veranderingsmelding voor het veranderen van een bedrijf. (geaccepteerd en verzonden 24 januar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96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raauwedijk 80 te Overschild, Melding Activiteitenbesluit Z2022-000203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69</meta:user-defined>
    <meta:user-defined meta:name="OVERHEIDop.GmbID/DC.identifier">gmb-2022-37969</meta:user-defined>
    <meta:user-defined meta:name="OVERHEIDop.versieInformatie"/>
  </office:meta>
</office:document-meta>
</file>