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locaties in Elsloo (A2022-124\0971194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22-124\0971194566 voor het houden van een garagesale op 18 september 2022 op diverse locaties in Elsloo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968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melding diverse locaties in Elsloo (A2022-124\0971194566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80</meta:user-defined>
    <meta:user-defined meta:name="OVERHEIDop.GmbID/DC.identifier">gmb-2022-379680</meta:user-defined>
    <meta:user-defined meta:name="OVERHEIDop.versieInformatie"/>
  </office:meta>
</office:document-meta>
</file>